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text-properties style:font-name="Trebuchet MS" fo:font-size="24pt" style:font-size-asian="24pt" style:font-size-complex="2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14656002109794770" text:style-name="L1">
        <text:list-item>
          <text:p text:style-name="P1">1966: Olie op in 10 jaar</text:p>
        </text:list-item>
        <text:list-item>
          <text:p text:style-name="P1">1967: Wereldwijde hongersnood voorspeld voor 1975</text:p>
        </text:list-item>
        <text:list-item>
          <text:p text:style-name="P1">1969: Iedereen zal verdwijnen in een blauwe wolk van stoom</text:p>
        </text:list-item>
        <text:list-item>
          <text:p text:style-name="P1">1970: Alle grondstoffen wereldwijd op in 2000</text:p>
        </text:list-item>
        <text:list-item>
          <text:p text:style-name="P1">1970: Alle burgers die in stedelijk gebied wonen zullen voor 1985 gasmaskers dragen</text:p>
        </text:list-item>
        <text:list-item>
          <text:p text:style-name="P1">1970: Stikstof toename zal al het land onbruikbaar maken</text:p>
        </text:list-item>
        <text:list-item>
          <text:p text:style-name="P1">1970: Rottende vervuiling zal alle vis doden</text:p>
        </text:list-item>
        <text:list-item>
          <text:p text:style-name="P1">1970: Killer bees</text:p>
        </text:list-item>
        <text:list-item>
          <text:p text:style-name="P1">1970: Nieuwe ijstijd in 2000</text:p>
        </text:list-item>
        <text:list-item>
          <text:p text:style-name="P1">1970: Water in de VS op rantsoen in 1974, Eten in de VS op rantsoen in 1980</text:p>
        </text:list-item>
        <text:list-item>
          <text:p text:style-name="P1">1971: Nieuwe ijstijd in 2020 of 2030</text:p>
        </text:list-item>
        <text:list-item>
          <text:p text:style-name="P1">1972: Nieuwe ijstijd in 2070</text:p>
        </text:list-item>
        <text:list-item>
          <text:p text:style-name="P1">1972: Olie op in 20 jaar tijd</text:p>
        </text:list-item>
        <text:list-item>
          <text:p text:style-name="P1">1974: Satellieten in de ruimte laten zien dat de nieuwe ijstijd snel komt</text:p>
        </text:list-item>
        <text:list-item>
          <text:p text:style-name="P1">1976: Wetenschappelijke consensus: Planeet koelt af, hongersnoden <text:soft-page-break/>onafwendbaar </text:p>
        </text:list-item>
        <text:list-item>
          <text:p text:style-name="P1">1978: Wetenschappers: Nog geen einde aan 30-jarge 'cooling off' periode</text:p>
        </text:list-item>
        <text:list-item>
          <text:p text:style-name="P1">1980: Zure regen zal al het leven in het water kapot maken</text:p>
        </text:list-item>
        <text:list-item>
          <text:p text:style-name="P1">1988: Regionale droogtes in de jaren '90</text:p>
        </text:list-item>
        <text:list-item>
          <text:p text:style-name="P1">1988: De Malediven staan in 2018 onder water</text:p>
        </text:list-item>
        <text:list-item>
          <text:p text:style-name="P1">1989: Het stijgende zeewater zal landen aan de kust vernietigen in 2000 als er nu niet ingegrepen wordt</text:p>
        </text:list-item>
        <text:list-item>
          <text:p text:style-name="P1">1989: NYC's West Side Highway zal in 2019 onder water staan</text:p>
        </text:list-item>
        <text:list-item>
          <text:p text:style-name="P1">2000: Kinderen in Groot-Brittanie zullen nooit meer sneeuw zien</text:p>
        </text:list-item>
        <text:list-item>
          <text:p text:style-name="P1">2002: Hongersnood in 10 jaar als we niet stoppen met het eten van vis, vlees en zuivel</text:p>
        </text:list-item>
        <text:list-item>
          <text:p text:style-name="P1">2004: Groot-Brittanie zal in 2024 hetzelfde eruit zien als Siberie</text:p>
        </text:list-item>
        <text:list-item>
          <text:p text:style-name="P1">2005: Manhattan onder water in 2015</text:p>
        </text:list-item>
        <text:list-item>
          <text:p text:style-name="P1">2008: Noordpool gebied zal ijsvrij zijn in 2018</text:p>
        </text:list-item>
        <text:list-item>
          <text:p text:style-name="P1">2008: Al Gore doet er een schepje bovenop en beweert dat het Noordpool <text:soft-page-break/>gebied al in 2013 ijsvrij zal zijn</text:p>
        </text:list-item>
        <text:list-item>
          <text:p text:style-name="P1">2009: Prins Charles vertelt dat we nog 96 maanden hebben om de planeet te redden</text:p>
        </text:list-item>
        <text:list-item>
          <text:p text:style-name="P1">2009: Gordon Brown beweert dat we nog 50 dagen hebben om de planeet te redden van 'Climate Catastrofe'</text:p>
        </text:list-item>
        <text:list-item>
          <text:p text:style-name="P1">2009: Al Gore verschuift 2013 voorspelling naar 2014</text:p>
        </text:list-item>
        <text:list-item>
          <text:p text:style-name="P1">2013: Noordpoolgebied ijsvrij in 2015</text:p>
        </text:list-item>
        <text:list-item>
          <text:p text:style-name="P1">2014: Nog maar 500 dagen te gaan tot 'Climate Chaos'</text:p>
        </text:list-item>
        <text:list-item>
          <text:p text:style-name="P1">2019: Hey Greta, we hebben je echt even nodig om ze te overtuigen dat het dit keer allemaal wel menens is!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1-15T16:52:10.18</meta:creation-date>
    <meta:document-statistic meta:table-count="0" meta:image-count="0" meta:object-count="0" meta:page-count="3" meta:paragraph-count="33" meta:word-count="369" meta:character-count="1963"/>
    <dc:date>2019-11-16T01:46:37.98</dc:date>
    <meta:editing-duration>PT8M46S</meta:editing-duration>
    <meta:editing-cycles>1</meta:editing-cycles>
    <meta:generator>OpenOffice/4.1.1$Win32 OpenOffice.org_project/411m6$Build-9775</meta:generator>
  </office:meta>
</office:document-meta>
</file>